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07 Kuiperstraat 30 te Tilburg, verbouwen van de woning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6 - Z-HZ_WABO-2017-02207 - I - Kuiper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0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07 Kuiperstraat 30 te Tilburg, verbouwen van de woning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07</meta:user-defined>
    <meta:user-defined meta:name="OVERHEIDop.GmbID/DC.identifier">gmb-2017-102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P 30</meta:user-defined>
    <meta:user-defined meta:name="OVERHEIDop.woonplaats">Tilburg</meta:user-defined>
    <meta:user-defined meta:name="OVERHEIDop.straatnaam">Kui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7512</meta:user-defined>
    <meta:user-defined meta:name="OVERHEIDop.versieInformatie"/>
  </office:meta>
</office:document-meta>
</file>