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209 Kreitenmolenstraat 145 te Udenhout, handelen in strijd met regels ruimtelijke ordening, 13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6 - Z-HZ_WABO-2017-02209 - I - Kreitenmolenstraat 14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0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0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0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209 Kreitenmolenstraat 145 te Udenhout, handelen in strijd met regels ruimtelijke ordening, 13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06</meta:user-defined>
    <meta:user-defined meta:name="OVERHEIDop.GmbID/DC.identifier">gmb-2017-102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C 145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12 402138</meta:user-defined>
    <meta:user-defined meta:name="OVERHEIDop.versieInformatie"/>
  </office:meta>
</office:document-meta>
</file>