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onker Curtius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elefooncentrale aan de Donker Curtiusstraat ongenummerd tegenover de nummers 148 tot en met 210</text:p>
            <text:p text:style-name="common-al"/>
            <text:p text:style-name="common-al">Ons kenmerk: 20171046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nker Curtiusstraat ongenummer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0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0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0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onker Curtiusstraat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01</meta:user-defined>
    <meta:user-defined meta:name="OVERHEIDop.GmbID/DC.identifier">gmb-2017-102101</meta:user-defined>
    <meta:user-defined meta:name="OVERHEID.TaxonomieBeleidsagenda/OVERHEID.category">Ruimte en infrastructuur | Organisatie en beleid</meta:user-defined>
    <meta:user-defined meta:name="DCTERMS.abstract">Het realiseren van een telefooncentrale aan de Donker Curtiusstraat ongenummerd tegenover de nummers 148 tot en met 210</meta:user-defined>
    <meta:user-defined meta:name="OVERHEIDop.referentienummer">201710464/6366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X 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845.617 453510.496</meta:user-defined>
    <meta:user-defined meta:name="OVERHEIDop.versieInformatie"/>
  </office:meta>
</office:document-meta>
</file>