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Qurrent</text:p>
      <text:section text:name="zakelijke-mededeling_id1-3-2" text:style-name="zakelijke-mededeling">
        <text:section text:name="zakelijke-mededeling-tekst_id1-3-2-1" text:style-name="zakelijke-mededeling-tekst">
          <text:section text:name="tekst_id1-3-2-1-1" text:style-name="tekst">
            <text:p text:style-name="common-al">Op 14 juni 2017 is een standplaatsvergunning verleend t.b.v. de promotie van groene stroom door Qurrent.</text:p>
            <text:p text:style-name="common-al">De standplaats mag worden ingenomen op 29 juli, 9 september en 30 september 2017 aan de kop van de Kooikersgracht in winkelcentrum De Hamershof.</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14 juni 2017</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209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9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9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Qurr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099</meta:user-defined>
    <meta:user-defined meta:name="OVERHEIDop.GmbID/DC.identifier">gmb-2017-1020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Kooikersgrach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08 460170</meta:user-defined>
    <meta:user-defined meta:name="OVERHEIDop.versieInformatie"/>
  </office:meta>
</office:document-meta>
</file>