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rpsfeest Eastermar in feesttent met livemuziek 22 t/m 24 juni 2017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is de volgende vergunning ver­leend:</text:p>
            <text:p text:style-name="common-al">Eastermar, Snakkerbuorren, De Komerk, ijsbaanterrein, dorpsfeest met een feesttent, livemuziek kermis, braderie en veemarkt op 22 t/m 24 juni 2017. Donderdag van 17.00 uur tot 01.30 uur, vrijdag van 10.00 uur tot 02.00 uur, zaterdag van 05.30 uur tot 02.00 uur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09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orpsfeest Eastermar in feesttent met livemuziek 22 t/m 24 juni 2017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095</meta:user-defined>
    <meta:user-defined meta:name="OVERHEIDop.GmbID/DC.identifier">gmb-2017-1020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M 3a</meta:user-defined>
    <meta:user-defined meta:name="OVERHEIDop.woonplaats">Eastermar</meta:user-defined>
    <meta:user-defined meta:name="OVERHEIDop.straatnaam">Snakker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718 576652</meta:user-defined>
    <meta:user-defined meta:name="OVERHEIDop.versieInformatie"/>
  </office:meta>
</office:document-meta>
</file>