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Stadhuisplein 1, stadhuis en bijgebouwen, 05-01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Stadhuisplein 1, stadhuis en bijgebouwen, 05-01-2017. Rechtsmiddel: Bezwaar. 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0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Stadhuisplein 1, stadhuis en bijgebouwen, 0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09</meta:user-defined>
    <meta:user-defined meta:name="OVERHEIDop.GmbID/DC.identifier">gmb-2017-102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M 1</meta:user-defined>
    <meta:user-defined meta:name="OVERHEIDop.woonplaats">Amersfoort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3 463142</meta:user-defined>
    <meta:user-defined meta:name="OVERHEIDop.versieInformatie"/>
  </office:meta>
</office:document-meta>
</file>