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ptreden van fanfareorkest Flora op 10 juli 2017, Ad Verschueren plein, Aalsmeer - Zaaknummer Z-2017/027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ei 2017</text:span>
          </text:p>
            <text:p text:style-name="common-al">Het optreden van fanfareorkest Flora op 10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08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t optreden van fanfareorkest Flora op 10 juli 2017, Ad Verschueren plein, Aalsmeer - Zaaknummer Z-2017/027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088</meta:user-defined>
    <meta:user-defined meta:name="OVERHEIDop.GmbID/DC.identifier">gmb-2017-102088</meta:user-defined>
    <meta:user-defined meta:name="OVERHEID.TaxonomieBeleidsagenda/OVERHEID.category">Ruimte en infrastructuur | Organisatie en beleid</meta:user-defined>
    <meta:user-defined meta:name="OVERHEIDop.referentienummer">Z-2017/027729</meta:user-defined>
    <meta:user-defined meta:name="DCTERMS.abstract">Het optreden van fanfareorkest Flora op 10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Ad Verschueren 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6 471913</meta:user-defined>
    <meta:user-defined meta:name="OVERHEIDop.versieInformatie"/>
  </office:meta>
</office:document-meta>
</file>