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een in -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7-06-2017</text:p>
            <text:p text:style-name="common-al">Vergunningszaak: 			 Omgevingsvergunning</text:p>
            <text:p text:style-name="common-al">Dossiernummer:			 WABO17/00476</text:p>
            <text:p text:style-name="common-al">Locatie:				 Klaassen en Evendijk 4 te Bergen (NH)</text:p>
            <text:p text:style-name="common-al">Activiteit:				 het realiseren van een in -uitwe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realiseren van een in -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87</meta:user-defined>
    <meta:user-defined meta:name="OVERHEIDop.GmbID/DC.identifier">gmb-2017-10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Klaassen en Ev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31 522121</meta:user-defined>
    <meta:user-defined meta:name="OVERHEIDop.versieInformatie"/>
  </office:meta>
</office:document-meta>
</file>