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1 A, 5236 BG, ’s-Hertogenbosch, een verandering van gespeende biggen naar vleesvarkens in stal 7 en het toepassen van een afgeleide emissiefactor sta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Gewande 1 A, 5236 BG, ’s-Hertogenbosch, een verandering van gespeende biggen naar vleesvarkens in stal 7 en het toepassen van een afgeleide emissiefactor stal 6, handelingen in beschermd natuurgebied, milieu, WB00027835</text:p>
            <text:p text:style-name="common-al">De ontwerpbeschikking met de aanvraag en eventuele bescheiden ligt gedurende zes weken digitaal ter inzage van maandag 19 juni 2017 t/m 31 juli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8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ande 1 A, 5236 BG, ’s-Hertogenbosch, een verandering van gespeende biggen naar vleesvarkens in stal 7 en het toepassen van een afgeleide emissiefactor stal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085</meta:user-defined>
    <meta:user-defined meta:name="OVERHEIDop.GmbID/DC.identifier">gmb-2017-102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G 1c</meta:user-defined>
    <meta:user-defined meta:name="OVERHEIDop.woonplaats">'s-Hertogenbosch</meta:user-defined>
    <meta:user-defined meta:name="OVERHEIDop.straatnaam">Gewa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88 417321</meta:user-defined>
    <meta:user-defined meta:name="OVERHEIDop.versieInformatie"/>
  </office:meta>
</office:document-meta>
</file>