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vervangen van de beschoeiing, bouw bruggen en toegangs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07-06-2017</text:p>
            <text:p text:style-name="common-al">Vergunningszaak: 			 Omgevingsvergunning</text:p>
            <text:p text:style-name="common-al">Dossiernummer:			 WABO17/00185</text:p>
            <text:p text:style-name="common-al">Locatie:				 Kogendijk 93 te Bergen (NH)</text:p>
            <text:p text:style-name="common-al">Activiteit:				 het vervangen van de beschoeiing, bouw bruggen en toegangspoorten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208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8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08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vervangen van de beschoeiing, bouw bruggen en toegangspoo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084</meta:user-defined>
    <meta:user-defined meta:name="OVERHEIDop.GmbID/DC.identifier">gmb-2017-102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PS 93</meta:user-defined>
    <meta:user-defined meta:name="OVERHEIDop.woonplaats">Bergen</meta:user-defined>
    <meta:user-defined meta:name="OVERHEIDop.straatnaam">Kogendijk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370 519814</meta:user-defined>
    <meta:user-defined meta:name="OVERHEIDop.versieInformatie"/>
  </office:meta>
</office:document-meta>
</file>