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iolenstraat 3, 5241 AC, Rosmalen, het plaatsen van een dakkapel in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ladiolenstraat 3, 5241 AC, Rosmalen, het plaatsen van een dakkapel in de voorgevel, bouwen, WB00037536, 1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8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8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8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diolenstraat 3, 5241 AC, Rosmalen, het plaatsen van een dakkapel i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83</meta:user-defined>
    <meta:user-defined meta:name="OVERHEIDop.GmbID/DC.identifier">gmb-2017-102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AC 3</meta:user-defined>
    <meta:user-defined meta:name="OVERHEIDop.woonplaats">Rosmalen</meta:user-defined>
    <meta:user-defined meta:name="OVERHEIDop.straatnaam">Gladiol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67 413775</meta:user-defined>
    <meta:user-defined meta:name="OVERHEIDop.versieInformatie"/>
  </office:meta>
</office:document-meta>
</file>