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53 te ’s-Hertogenbosch, de bouw van een vrijstaand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53 te ’s-Hertogenbosch, de bouw van een vrijstaand woonhuis, bouwen, WB00037312, 1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8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53 te ’s-Hertogenbosch, de bouw van een vrijstaand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82</meta:user-defined>
    <meta:user-defined meta:name="OVERHEIDop.GmbID/DC.identifier">gmb-2017-102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