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66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66 te ’s-Hertogenbosch, het bouwen van een woning (project vrij spel ), bouwen, WB00037356, 09-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8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8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8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66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81</meta:user-defined>
    <meta:user-defined meta:name="OVERHEIDop.GmbID/DC.identifier">gmb-2017-102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