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68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68 te ’s-Hertogenbosch, het bouwen van een woning (project vrij spel), bouwen, WB00037359, 0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68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79</meta:user-defined>
    <meta:user-defined meta:name="OVERHEIDop.GmbID/DC.identifier">gmb-2017-10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