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40, 5211 DN, ’s-Hertogenbosch, het uitbreiden van een dakterras met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straat 40, 5211 DN, ’s-Hertogenbosch, het uitbreiden van een dakterras met overkapping, bouwen, strijd bestemmingsplan, WB00037618, 1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7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40, 5211 DN, ’s-Hertogenbosch, het uitbreiden van een dakterras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78</meta:user-defined>
    <meta:user-defined meta:name="OVERHEIDop.GmbID/DC.identifier">gmb-2017-102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N 40</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6 411282</meta:user-defined>
    <meta:user-defined meta:name="OVERHEIDop.versieInformatie"/>
  </office:meta>
</office:document-meta>
</file>