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8 D, 5211 GH, ’s-Hertogenbosch,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straat 8 D, 5211 GH, ’s-Hertogenbosch, het plaatsen van een reclamebord, bouwen, reclame, WB00037616, 1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7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8 D, 5211 GH, ’s-Hertogenbosch, het plaatsen van een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77</meta:user-defined>
    <meta:user-defined meta:name="OVERHEIDop.GmbID/DC.identifier">gmb-2017-102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H 8</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02 410995</meta:user-defined>
    <meta:user-defined meta:name="OVERHEIDop.versieInformatie"/>
  </office:meta>
</office:document-meta>
</file>