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54 en 2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54 en 2-03 zaaknr. 137771</text:p>
            <text:p text:style-name="common-al">Voor: kappen van 3 eiken , datum ontvangst 13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076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7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7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54 en 2-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076</meta:user-defined>
    <meta:user-defined meta:name="OVERHEIDop.GmbID/DC.identifier">gmb-2017-102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