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ande 1 C, 5236 BG, ’s-Hertogenbosch, het uitvlakken grond met verharding botenstall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Gewande 1 C, 5236 BG, ’s-Hertogenbosch, het uitvlakken grond met verharding botenstalling, aanleggen, WB00037252, 12-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2075</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75</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75</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ande 1 C, 5236 BG, ’s-Hertogenbosch, het uitvlakken grond met verharding botenstall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075</meta:user-defined>
    <meta:user-defined meta:name="OVERHEIDop.GmbID/DC.identifier">gmb-2017-1020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BG 1c</meta:user-defined>
    <meta:user-defined meta:name="OVERHEIDop.woonplaats">'s-Hertogenbosch</meta:user-defined>
    <meta:user-defined meta:name="OVERHEIDop.straatnaam">Gewan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988 417321</meta:user-defined>
    <meta:user-defined meta:name="OVERHEIDop.versieInformatie"/>
  </office:meta>
</office:document-meta>
</file>