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2 F, 5222 BP, ’s-Hertogenbosch, het wijzigen van de gasflesopsl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raaf Van Solmsweg 52 F, 5222 BP, ’s-Hertogenbosch, het wijzigen van de gasflesopslag, milieu, WB00037330, 1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7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7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52 F, 5222 BP, ’s-Hertogenbosch, het wijzigen van de gasfles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74</meta:user-defined>
    <meta:user-defined meta:name="OVERHEIDop.GmbID/DC.identifier">gmb-2017-102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P 52f</meta:user-defined>
    <meta:user-defined meta:name="OVERHEIDop.woonplaats">'s-Hertogenbosch</meta:user-defined>
    <meta:user-defined meta:name="OVERHEIDop.straatnaam">Graaf van Solm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40 413218</meta:user-defined>
    <meta:user-defined meta:name="OVERHEIDop.versieInformatie"/>
  </office:meta>
</office:document-meta>
</file>