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eo Rosmalen - Evenementen/activiteiten Zomerschoolfeest De 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juli 2017 </text:p>
            <text:p text:style-name="common-al">Locatie: Schoolplein en Allegroweg/Wadi Rosmalen</text:p>
            <text:p text:style-name="common-al">Activiteit: Zomer schoolfeest, sport- en spelactivitei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5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7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7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7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legroweg eo Rosmalen - Evenementen/activiteiten Zomerschoolfeest De 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073</meta:user-defined>
    <meta:user-defined meta:name="OVERHEIDop.GmbID/DC.identifier">gmb-2017-102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H 20</meta:user-defined>
    <meta:user-defined meta:name="OVERHEIDop.woonplaats">Rosmalen</meta:user-defined>
    <meta:user-defined meta:name="OVERHEIDop.straatnaam">Allegr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56 415560</meta:user-defined>
    <meta:user-defined meta:name="OVERHEIDop.versieInformatie"/>
  </office:meta>
</office:document-meta>
</file>