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anvraag evenementenvergunning Ringsteken B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7/00162</text:p>
            <text:p text:style-name="common-al">Locatie:				 divers</text:p>
            <text:p text:style-name="common-al">Activiteit:				 aanvraag evenementenvergunning Ringsteken Bakku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0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anvraag evenementenvergunning Ringsteken Bak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70</meta:user-defined>
    <meta:user-defined meta:name="OVERHEIDop.GmbID/DC.identifier">gmb-2017-102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P 92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8 507957</meta:user-defined>
    <meta:user-defined meta:name="OVERHEIDop.versieInformatie"/>
  </office:meta>
</office:document-meta>
</file>