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Oliesteeg 7, Dames Badhuis Schoon, 16-12-2016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Oliesteeg 7, Dames Badhuis Schoon, 16-12-2016. Rechtsmiddel: Bezwaar. 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0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Oliesteeg 7, Dames Badhuis Schoon, 16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07</meta:user-defined>
    <meta:user-defined meta:name="OVERHEIDop.GmbID/DC.identifier">gmb-2017-102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W 7</meta:user-defined>
    <meta:user-defined meta:name="OVERHEIDop.woonplaats">Amersfoort</meta:user-defined>
    <meta:user-defined meta:name="OVERHEIDop.straatnaam">Oli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3 463325</meta:user-defined>
    <meta:user-defined meta:name="OVERHEIDop.versieInformatie"/>
  </office:meta>
</office:document-meta>
</file>