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opulierenhof 8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7 een besluit genomen op de aanvraag met zaaknummer SXO-20171443 voor een evenementenvergunning voorbuurtbarbeceu 22-07-2017 Populierenhof 8 Gouderak op locatie Populierenhof 8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06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opulierenhof 8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69</meta:user-defined>
    <meta:user-defined meta:name="OVERHEIDop.GmbID/DC.identifier">gmb-2017-102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VG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91.5 444313</meta:user-defined>
    <meta:user-defined meta:name="OVERHEIDop.versieInformatie"/>
  </office:meta>
</office:document-meta>
</file>