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9 juni 2017 een aanvraag ontvangen voor het realiseren van een groepsaccommodatie  op het perceel Oosterblokker 133,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06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66</meta:user-defined>
    <meta:user-defined meta:name="OVERHEIDop.GmbID/DC.identifier">gmb-2017-102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