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eelterrein Rozelaa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SXO-20171409 voor een evenementenvergunning voor de Speelweek Ouderkerk aan den IJssel 15 augustus tot en met 19 augustus 2017 op locatie Speelterrein Rozelaa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06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eelterrein Rozelaa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65</meta:user-defined>
    <meta:user-defined meta:name="OVERHEIDop.GmbID/DC.identifier">gmb-2017-102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23.72 438439.55</meta:user-defined>
    <meta:user-defined meta:name="OVERHEIDop.versieInformatie"/>
  </office:meta>
</office:document-meta>
</file>