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op aanvraag van Stichting Kindermuziek Nederland, het organiseren van een Kindermuziekfestival bij museum Kranenburgh in Bergen op 9 juli 2017.(verzenddatum besluit 8 jun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 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206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6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6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op aanvraag van Stichting Kindermuziek Nederland, het organiseren van een Kindermuziekfestival bij museum Kranenburgh in Bergen op 9 juli 2017.(verzenddatum besluit 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063</meta:user-defined>
    <meta:user-defined meta:name="OVERHEIDop.GmbID/DC.identifier">gmb-2017-1020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R 26</meta:user-defined>
    <meta:user-defined meta:name="OVERHEIDop.woonplaats">Bergen</meta:user-defined>
    <meta:user-defined meta:name="OVERHEIDop.straatnaam">Hof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16 520267</meta:user-defined>
    <meta:user-defined meta:name="OVERHEIDop.versieInformatie"/>
  </office:meta>
</office:document-meta>
</file>