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Kennemer Ruiters, het organiseren voor Concours Hippique Bergen,op de duinweg in Schoorl op 8 juli en 9 juli 2017. (verzenddatum besluit 8 jun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206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6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6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Kennemer Ruiters, het organiseren voor Concours Hippique Bergen,op de duinweg in Schoorl op 8 juli en 9 juli 2017. (verzenddatum besluit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062</meta:user-defined>
    <meta:user-defined meta:name="OVERHEIDop.GmbID/DC.identifier">gmb-2017-1020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H 131</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92 522351</meta:user-defined>
    <meta:user-defined meta:name="OVERHEIDop.versieInformatie"/>
  </office:meta>
</office:document-meta>
</file>