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novatie schuur en stallen, Klompenstraat 25, 6251 NE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/isoleren van de daken  en het restaureren van de vakwerkgevels van de grote schuur en stallen (Fase 1),  gelegen <text:span text:style-name="nadrukvet">Klompenstraat 25, 6251 NE  Eckelrade</text:span> (ontvangen 2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06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6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6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novatie schuur en stallen, Klompenstraat 25, 6251 NE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061</meta:user-defined>
    <meta:user-defined meta:name="OVERHEIDop.GmbID/DC.identifier">gmb-2017-102061</meta:user-defined>
    <meta:user-defined meta:name="OVERHEID.TaxonomieBeleidsagenda/OVERHEID.category">Ruimte en infrastructuur | Organisatie en beleid</meta:user-defined>
    <meta:user-defined meta:name="OVERHEIDop.referentienummer">Z-HZ_WABO-2017-001035</meta:user-defined>
    <meta:user-defined meta:name="DCTERMS.abstract">het vernieuwen/isoleren van de daken  en het restaureren van de vakwerkgevels van de grote schuur en stallen (Fase 1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E 25</meta:user-defined>
    <meta:user-defined meta:name="OVERHEIDop.woonplaats">Eckelrade</meta:user-defined>
    <meta:user-defined meta:name="OVERHEIDop.straatnaam">Klomp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48 313037</meta:user-defined>
    <meta:user-defined meta:name="OVERHEIDop.versieInformatie"/>
  </office:meta>
</office:document-meta>
</file>