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kampeervereniging de Golfbreker, het organiseren van het 50-jarig jubileum van de Golfbreker op het strand nabij Bad Noord in Egmond aan Zee van 6 augustus tot en met 12 augustus 2017.(verzenddatum besluit 8 jun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02060</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0</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060</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kampeervereniging de Golfbreker, het organiseren van het 50-jarig jubileum van de Golfbreker op het strand nabij Bad Noord in Egmond aan Zee van 6 augustus tot en met 12 augustus 2017.(verzenddatum besluit 8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2060</meta:user-defined>
    <meta:user-defined meta:name="OVERHEIDop.GmbID/DC.identifier">gmb-2017-10206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CM</meta:user-defined>
    <meta:user-defined meta:name="OVERHEIDop.woonplaats">Egmond aan Zee</meta:user-defined>
    <meta:user-defined meta:name="OVERHEIDop.straatnaam">Boulevard</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077 515196</meta:user-defined>
    <meta:user-defined meta:name="OVERHEIDop.versieInformatie"/>
  </office:meta>
</office:document-meta>
</file>