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Bloemendalsestraat 2, aanvraag bijschrijven leidinggevende, 12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Bloemendalsestraat 2, aanvraag bijschrijven leidinggevende, 12-01-2017. Rechtsmiddel: Bezwaar. 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0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Bloemendalsestraat 2, aanvraag bijschrijven leidinggevende, 12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06</meta:user-defined>
    <meta:user-defined meta:name="OVERHEIDop.GmbID/DC.identifier">gmb-2017-102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88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S 2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5 463335</meta:user-defined>
    <meta:user-defined meta:name="OVERHEIDop.versieInformatie"/>
  </office:meta>
</office:document-meta>
</file>