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omens dive day, Grote Kerkplein (zaaknummer 14385-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Grand cafe het wijnhuis b.v. vraagt een evenementenvergunning voor Womens dive day op <text:span text:style-name="nadrukvet">15 juli 2017</text:span>, locatie <text:span text:style-name="nadrukvet">Grote Kerkplein.</text:span> 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05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5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5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omens dive day, Grote Kerkplein (zaaknummer 1438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57</meta:user-defined>
    <meta:user-defined meta:name="OVERHEIDop.GmbID/DC.identifier">gmb-2017-1020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7</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