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7 een besluit genomen op de aanvraag met zaaknummer SXO-20171670 voor een evenementenvergunning voor Fancy-fair CSG Willem de Zwijger op 30-06-2017 te Schoonhoven op locatie Kamerlingh Onnesdreef 4.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05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5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5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lobal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54</meta:user-defined>
    <meta:user-defined meta:name="OVERHEIDop.GmbID/DC.identifier">gmb-2017-102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JN 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335.89 440382.05</meta:user-defined>
    <meta:user-defined meta:name="OVERHEIDop.versieInformatie"/>
  </office:meta>
</office:document-meta>
</file>