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derdiep 5, plaatsen dakkapel (zaaknummer 1414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lderdiep 5</text:span>
            <text:span text:style-name="nadrukvet">– </text:span>ontvangen 12 juni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5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lderdiep 5, plaatsen dakkapel (zaaknummer 141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51</meta:user-defined>
    <meta:user-defined meta:name="OVERHEIDop.GmbID/DC.identifier">gmb-2017-10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D 5</meta:user-defined>
    <meta:user-defined meta:name="OVERHEIDop.woonplaats">Zwolle</meta:user-defined>
    <meta:user-defined meta:name="OVERHEIDop.straatnaam">Eeld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1 506085</meta:user-defined>
    <meta:user-defined meta:name="OVERHEIDop.versieInformatie"/>
  </office:meta>
</office:document-meta>
</file>