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 Langeveldlaan 1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 Langeveldlaan 13, 1251 XW, het vellen van      1 Gewone beuk, verzonden 2 jun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205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5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5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Langeveldlaan 1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50</meta:user-defined>
    <meta:user-defined meta:name="OVERHEIDop.GmbID/DC.identifier">gmb-2017-1020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W</meta:user-defined>
    <meta:user-defined meta:name="OVERHEIDop.woonplaats">Laren</meta:user-defined>
    <meta:user-defined meta:name="OVERHEIDop.straatnaam">Frans Langeveld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989 473749</meta:user-defined>
    <meta:user-defined meta:name="OVERHEIDop.versieInformatie"/>
  </office:meta>
</office:document-meta>
</file>