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Grote Zijlroede 34  het tijdelijk plaatsen van een woonunit (maximaal 2 jaa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Grote Zijlroede 34 OV20170305 het tijdelijk plaatsen van een woonunit (maximaal 2 jaar) (datum verzending brief / besluit: 12-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042</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2</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42</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Grote Zijlroede 34  het tijdelijk plaatsen van een woonunit (maximaal 2 j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2042</meta:user-defined>
    <meta:user-defined meta:name="OVERHEIDop.GmbID/DC.identifier">gmb-2017-1020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G 34</meta:user-defined>
    <meta:user-defined meta:name="OVERHEIDop.woonplaats">Makkum</meta:user-defined>
    <meta:user-defined meta:name="OVERHEIDop.straatnaam">Grote Zijlroe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387 563085</meta:user-defined>
    <meta:user-defined meta:name="OVERHEIDop.versieInformatie"/>
  </office:meta>
</office:document-meta>
</file>