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32  het tijdelijk plaatsen van een carport voor de ambulancep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Tjalke van der Walstraat 32 OV20170251 het tijdelijk plaatsen van een carport voor de ambulancepost (datum verzending brief / besluit: 8-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04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Tjalke van der Walstraat 32  het tijdelijk plaatsen van een carport voor de ambulancep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41</meta:user-defined>
    <meta:user-defined meta:name="OVERHEIDop.GmbID/DC.identifier">gmb-2017-102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32</meta:user-defined>
    <meta:user-defined meta:name="OVERHEIDop.woonplaats">Koudum</meta:user-defined>
    <meta:user-defined meta:name="OVERHEIDop.straatnaam">Tjalke van der W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85 546963</meta:user-defined>
    <meta:user-defined meta:name="OVERHEIDop.versieInformatie"/>
  </office:meta>
</office:document-meta>
</file>