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lokale bestedingsdoelen     </text:p>
      <text:section text:name="regeling_id1-3-2" text:style-name="regeling">
        <text:section text:name="aanhef_id1-3-2-1" text:style-name="aanhef">
          <text:section text:name="preambule_id1-3-2-1-1" text:style-name="preambule">
            <text:p text:style-name="al">
            <text:span text:style-name="nadrukvet">Lokale bestedingsdoelen in het kader van het Individueel Keuzebudget</text:span>
          </text:p>
            <text:p text:style-name="al"/>
            <text:p text:style-name="al">Burgemeester en wethouders van Haarlem;</text:p>
            <text:p text:style-name="al"/>
            <text:p text:style-name="al">Gelet op artikel 3:29 lid 2 van het Ambtenarenreglement 1995;</text:p>
          </text:section>
          <text:section text:name="afkondiging_id1-3-2-1-2" text:style-name="afkondiging">
            <text:p text:style-name="afkondiging_top"/>
            <text:p text:style-name="al">BESLUITEN:</text:p>
            <text:p text:style-name="al"/>
            <text:p text:style-name="al">Vast te stellen ‘Regeling Lokale bestedingsdoelen’</text:p>
            <text:p text:style-name="al"/>
          </text:section>
        </text:section>
        <text:section text:name="regeling-tekst_id1-3-2-2" text:style-name="regeling-tekst">
          <text:section text:name="paragraaf_id1-3-2-2-1" text:style-name="paragraaf">
            <text:p text:style-name="paragraaf_kop"> Begripsomschrijving</text:p>
          </text:section>
          <text:section text:name="artikel_id1-3-2-2-2" text:style-name="artikel">
            <text:p text:style-name="artikel_kop_titel"><text:span text:style-name="artikel_kop_label">Artikel</text:span> <text:span text:style-name="artikel_kop_nr">1</text:span> </text:p>
            <text:p text:style-name="al">Voor de toepassing van deze regeling wordt verstaan onder:</text:p>
            <text:section text:name="definitielijst_id1-3-2-2-2-3" text:style-name="definitielijst">
              <text:section text:name="definitie-item_id1-3-2-2-2-3-1" text:style-name="definitie-item">
                <text:p text:style-name="li.nr"/>
                <text:p text:style-name="term">a. gemeente:</text:p>
                <text:section text:name="definitie_id1-3-2-2-2-3-1-3" text:style-name="definitie">
                  <text:p text:style-name="al"> de gemeente Haarlem</text:p>
                </text:section>
              </text:section>
              <text:section text:name="definitie-item_id1-3-2-2-2-3-2" text:style-name="definitie-item">
                <text:p text:style-name="li.nr"/>
                <text:p text:style-name="term">b. medewerker:</text:p>
                <text:section text:name="definitie_id1-3-2-2-2-3-2-3" text:style-name="definitie">
                  <text:p text:style-name="al"> medewerker van de gemeente Haarlem met een dienstverband voor onbepaalde tijd overeenkomstig de collectieve arbeidsvoorwaardenregeling.</text:p>
                </text:section>
              </text:section>
              <text:section text:name="definitie-item_id1-3-2-2-2-3-3" text:style-name="definitie-item">
                <text:p text:style-name="li.nr"/>
                <text:p text:style-name="term">c. individueel keuzebudget:</text:p>
                <text:section text:name="definitie_id1-3-2-2-2-3-3-3" text:style-name="definitie">
                  <text:p text:style-name="al"> het budget zoals bedoeld in paragraaf 5 van hoofdstuk 3 AR1995.</text:p>
                </text:section>
              </text:section>
              <text:section text:name="definitie-item_id1-3-2-2-2-3-4" text:style-name="definitie-item">
                <text:p text:style-name="li.nr"/>
                <text:p text:style-name="term">d. woon-werkverkeer:</text:p>
                <text:section text:name="definitie_id1-3-2-2-2-3-4-3" text:style-name="definitie">
                  <text:p text:style-name="al"> de kortste afstand van de eigen woning van de medewerker naar de standplaats, gemeten door de routeplanner van Routenet.</text:p>
                </text:section>
              </text:section>
              <text:section text:name="definitie-item_id1-3-2-2-2-3-5" text:style-name="definitie-item">
                <text:p text:style-name="li.nr"/>
                <text:p text:style-name="term">e. woonadres: </text:p>
                <text:section text:name="definitie_id1-3-2-2-2-3-5-3" text:style-name="definitie">
                  <text:p text:style-name="al">het adres waar de medewerker staat ingeschreven bij de gemeentelijke basisadministratie persoonsgegevens (GBA).</text:p>
                </text:section>
              </text:section>
              <text:section text:name="definitie-item_id1-3-2-2-2-3-6" text:style-name="definitie-item">
                <text:p text:style-name="li.nr"/>
                <text:p text:style-name="term">f. standplaats:</text:p>
                <text:section text:name="definitie_id1-3-2-2-2-3-6-3" text:style-name="definitie">
                  <text:p text:style-name="al"> de gemeente of het met name genoemde gedeelte van de gemeente, waar de medewerker gewoonlijk zijn werkzaamheden op aanwijzen van de werkgever verricht.</text:p>
                  <text:p text:style-name="al"/>
                </text:section>
              </text:section>
            </text:section>
          </text:section>
          <text:section text:name="paragraaf_id1-3-2-2-3" text:style-name="paragraaf">
            <text:p text:style-name="paragraaf_kop">Lokale bestedingsdoelen</text:p>
          </text:section>
          <text:section text:name="artikel_id1-3-2-2-4" text:style-name="artikel">
            <text:p text:style-name="artikel_kop_titel"><text:span text:style-name="artikel_kop_label">Artikel</text:span> <text:span text:style-name="artikel_kop_nr">2</text:span> </text:p>
            <text:p text:style-name="al">De gemeente stelt op grond van artikel 3:29 lid 2 van het Ambtenarenreglement 1995 de volgende lokale bestedingsdoelen vast:</text:p>
            <text:list text:style-name="id1-3-2-2-4-3">
              <text:list-item text:style-override="id1-3-2-2-4-3-1">
                <text:number>a.</text:number>
                <text:p text:style-name="al">Fietsplan gemeente Haarlem;</text:p>
              </text:list-item>
              <text:list-item text:style-override="id1-3-2-2-4-3-2">
                <text:number>b.</text:number>
                <text:p text:style-name="al">Fiscale tegemoetkoming woon-werkverkeer</text:p>
              </text:list-item>
              <text:list-item text:style-override="id1-3-2-2-4-3-3">
                <text:number>c.</text:number>
                <text:p text:style-name="al">Vergoeding vakbondscontributie</text:p>
              </text:list-item>
            </text:list>
          </text:section>
          <text:section text:name="paragraaf_id1-3-2-2-5" text:style-name="paragraaf">
            <text:p text:style-name="paragraaf_kop">IKB saldo</text:p>
          </text:section>
          <text:section text:name="artikel_id1-3-2-2-6" text:style-name="artikel">
            <text:p text:style-name="artikel_kop_titel"><text:span text:style-name="artikel_kop_label">Artikel</text:span> <text:span text:style-name="artikel_kop_nr">3</text:span> </text:p>
            <text:p text:style-name="al">De medewerker kan niet meer besteden dan aan saldo in het IKB is opgebouwd.</text:p>
            <text:p text:style-name="al"/>
          </text:section>
          <text:section text:name="paragraaf_id1-3-2-2-7" text:style-name="paragraaf">
            <text:p text:style-name="paragraaf_kop">Onvoorziene omstandigheden</text:p>
          </text:section>
          <text:section text:name="artikel_id1-3-2-2-8" text:style-name="artikel">
            <text:p text:style-name="artikel_kop_titel"><text:span text:style-name="artikel_kop_label">Artikel</text:span> <text:span text:style-name="artikel_kop_nr">4</text:span> </text:p>
            <text:p text:style-name="al">Het college is bevoegd om in gevallen waarin deze regeling niet of niet in redelijkheid voorziet een voorziening te treffen.</text:p>
            <text:p text:style-name="al"/>
          </text:section>
          <text:section text:name="paragraaf_id1-3-2-2-9" text:style-name="paragraaf">
            <text:p text:style-name="paragraaf_kop">Onrechtmatig gebruik</text:p>
          </text:section>
          <text:section text:name="artikel_id1-3-2-2-10" text:style-name="artikel">
            <text:p text:style-name="artikel_kop_titel"><text:span text:style-name="artikel_kop_label">Artikel</text:span> <text:span text:style-name="artikel_kop_nr">5</text:span> </text:p>
            <text:p text:style-name="al">Wanneer de medewerker onjuiste gegevens verstrekt en/of onrechtmatig gebruik maakt van deze regeling, wordt de eventuele naheffingsaanslag (inclusief de boete en heffingsrente) van de belastingdienst met terugwerkende kracht op de medewerker verhaald.</text:p>
            <text:p text:style-name="al"/>
          </text:section>
          <text:section text:name="paragraaf_id1-3-2-2-11" text:style-name="paragraaf">
            <text:p text:style-name="paragraaf_kop"><text:span text:style-name="label">Paragraaf</text:span> <text:span text:style-name="nr">1</text:span> Fietsplan gemeente Haarlem</text:p>
          </text:section>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 1. </text:number>
                <text:p text:style-name="al">De medewerker kan eens in de vijf jaar een fiets aanschaffen.</text:p>
              </text:list-item>
              <text:list-item text:style-override="id1-3-2-2-12-3">
                <text:number> 2. </text:number>
                <text:p text:style-name="al">De aanschafprijs bedraagt maximaal € 1.000,–.</text:p>
              </text:list-item>
              <text:list-item text:style-override="id1-3-2-2-12-4">
                <text:number> 3. </text:number>
                <text:p text:style-name="al">In de aanschafprijs is inbegrepen een bedrag voor een gangbare fietsverzekering en een bedrag voor accessoires en/of onderhoudsbeurt.</text:p>
              </text:list-item>
            </text:list>
          </text:section>
          <text:section text:name="artikel_id1-3-2-2-13" text:style-name="artikel">
            <text:p text:style-name="artikel_kop_titel"><text:span text:style-name="artikel_kop_label">Artikel</text:span> <text:span text:style-name="artikel_kop_nr">2</text:span> </text:p>
            <text:p text:style-name="al">De medewerker kan IKB-budget inzetten voor het fiscaal aantrekkelijk aanschaffen van de fiets.</text:p>
          </text:section>
          <text:section text:name="artikel_id1-3-2-2-14" text:style-name="artikel">
            <text:p text:style-name="artikel_kop_titel"><text:span text:style-name="artikel_kop_label">Artikel</text:span> <text:span text:style-name="artikel_kop_nr">3</text:span> </text:p>
            <text:p text:style-name="al">Op fietsen die zijn aangeschaft vóór 1 januari 2017 blijft het oude Fietsplan van toepassing.</text:p>
            <text:p text:style-name="al"/>
          </text:section>
          <text:section text:name="paragraaf_id1-3-2-2-15" text:style-name="paragraaf">
            <text:p text:style-name="paragraaf_kop"><text:span text:style-name="label">Paragraaf</text:span> <text:span text:style-name="nr">2</text:span> Fiscale tegemoetkoming woon-werkverkeer</text:p>
          </text:section>
          <text:section text:name="paragraaf_id1-3-2-2-16" text:style-name="paragraaf">
            <text:p text:style-name="paragraaf_kop">De regeling</text:p>
          </text:section>
          <text:section text:name="artikel_id1-3-2-2-17" text:style-name="artikel">
            <text:p text:style-name="artikel_kop_titel"><text:span text:style-name="artikel_kop_label">Artikel</text:span> <text:span text:style-name="artikel_kop_nr">1</text:span> </text:p>
            <text:list text:style-name="id1-3-2-2-17-2">
              <text:list-item text:style-override="id1-3-2-2-17-2">
                <text:number> 1. </text:number>
                <text:p text:style-name="al">De medewerker kan in december zijn reiskosten woon-werkverkeer over het kalenderjaar uitruilen met IKB budget om een fiscaal voordeel te behalen.</text:p>
              </text:list-item>
              <text:list-item text:style-override="id1-3-2-2-17-3">
                <text:number> 2. </text:number>
                <text:p text:style-name="al">Indien de medewerker een onbelaste reiskostenvergoeding ontvangt, wordt deze in mindering gebracht op zijn reiskosten woon-werkverkeer. </text:p>
              </text:list-item>
              <text:list-item text:style-override="id1-3-2-2-17-4">
                <text:number> 3. </text:number>
                <text:p text:style-name="al">Indien de medewerker reist met een door de werkgever aangeschaft OV-abonnement kan hij alleen zijn reiskosten woon-werkverkeer van het voor- en na-traject van het traject waarvoor het OV-abonnement is verstrekt, fiscaal uitruilen met IKB budget.</text:p>
              </text:list-item>
              <text:list-item text:style-override="id1-3-2-2-17-5">
                <text:number> 4. </text:number>
                <text:p text:style-name="al">De fiscale uitruil van reiskosten woon-werkverkeer vindt plaats in december mits voldoende IKB budget aanwezig is.</text:p>
                <text:p text:style-name="al"/>
              </text:list-item>
            </text:list>
          </text:section>
          <text:section text:name="paragraaf_id1-3-2-2-18" text:style-name="paragraaf">
            <text:p text:style-name="paragraaf_kop">De berekening van de reiskosten woon-werkverkeer</text:p>
          </text:section>
          <text:section text:name="artikel_id1-3-2-2-19" text:style-name="artikel">
            <text:p text:style-name="artikel_kop_titel"><text:span text:style-name="artikel_kop_label">Artikel</text:span> <text:span text:style-name="artikel_kop_nr">2</text:span> </text:p>
            <text:list text:style-name="id1-3-2-2-19-2">
              <text:list-item text:style-override="id1-3-2-2-19-2">
                <text:number> 1. </text:number>
                <text:p text:style-name="al">Het aantal woon-werk kilometers wordt berekend over de periode van 1 januari t/m 31 december van enig kalenderjaar. Voor de berekening van het aantal kilometers woon-werkverkeer is de feitelijke situatie leidend. </text:p>
              </text:list-item>
              <text:list-item text:style-override="id1-3-2-2-19-3">
                <text:number> 2. </text:number>
                <text:p text:style-name="al">Wanneer iemand tussentijds in of uit dienst treedt, wordt dit in de berekening verdisconteerd.</text:p>
              </text:list-item>
              <text:list-item text:style-override="id1-3-2-2-19-4">
                <text:number> 3. </text:number>
                <text:p text:style-name="al">Voor de bepaling van het aantal kilometers van het woon-werkverkeer wordt de ‘kortste route’ van het woonadres naar de standplaats berekend via de routeplanner van Routenet. Hierbij wordt uitgegaan van 214 werkbare dagen per jaar. Een print van de berekening van de routeplanner van Routenet wordt bij de aanvraag gevoegd.</text:p>
              </text:list-item>
              <text:list-item text:style-override="id1-3-2-2-19-5">
                <text:number> 4. </text:number>
                <text:p text:style-name="al">Voor de bepaling van de kortste route is het niet relevant of de route al dan niet met een vervoermiddel wordt afgelegd. Als een vervoermiddel wordt gebruikt, wordt uitgegaan van het vervoermiddel dat daar doorgaans voor wordt gebruikt. </text:p>
              </text:list-item>
              <text:list-item text:style-override="id1-3-2-2-19-6">
                <text:number> 5. </text:number>
                <text:p text:style-name="al">Wanneer redelijkerwijs aannemelijk kan worden gemaakt dat de kortste route niet kan worden afgelegd (bijvoorbeeld omdat de routeplanner uitgaat van het gebruik van een veerpont), is het feitelijke aantal kilometers leidend. </text:p>
              </text:list-item>
              <text:list-item text:style-override="id1-3-2-2-19-7">
                <text:number> 6. </text:number>
                <text:p text:style-name="al">De vergoeding per kilometer is gelijk aan de maximaal onbelaste kilometervergoeding van € 0,19, vastgesteld door de belastingdienst.</text:p>
              </text:list-item>
              <text:list-item text:style-override="id1-3-2-2-19-8">
                <text:number> 7. </text:number>
                <text:p text:style-name="al">Om deel te kunnen nemen dient de medewerker tenminste 70% van het aantal werkbare dagen (70% van 214) naar de vaste arbeidsplaats te reizen. </text:p>
              </text:list-item>
              <text:list-item text:style-override="id1-3-2-2-19-9">
                <text:number> 8. </text:number>
                <text:p text:style-name="al">Voor medewerker die minder werkt dan vijf dagen per week, wordt voor de berekening van het aantal kilometers uitgegaan van het feitelijk aantal dagen dat per week wordt gereisd naar de standplaats.</text:p>
              </text:list-item>
              <text:list-item text:style-override="id1-3-2-2-19-10">
                <text:number> 9. </text:number>
                <text:p text:style-name="al">Voor de berekening wordt geen rekening gehouden met kortstondige ziekte of afwezigheid. Van kortstondige ziekte of afwezigheid is sprake als een afwezigheid van maximaal zes aansluitende weken in redelijkheid is te verwachten.</text:p>
              </text:list-item>
              <text:list-item text:style-override="id1-3-2-2-19-11">
                <text:number> 10. </text:number>
                <text:p text:style-name="al">Indien de enkele reisafstand van de woning naar de vaste arbeidsplaats meer dan 75 km bedraagt, vindt nacalculatie plaats van het aantal km’s van het werkelijk gemaakte woon-werkverkeer. </text:p>
                <text:p text:style-name="al"/>
              </text:list-item>
            </text:list>
          </text:section>
          <text:section text:name="paragraaf_id1-3-2-2-20" text:style-name="paragraaf">
            <text:p text:style-name="paragraaf_kop"><text:span text:style-name="label">Paragraaf</text:span> <text:span text:style-name="nr">3</text:span> Vakbondscontributie</text:p>
          </text:section>
          <text:section text:name="artikel_id1-3-2-2-21" text:style-name="artikel">
            <text:p text:style-name="artikel_kop_titel"><text:span text:style-name="artikel_kop_label">Artikel</text:span> <text:span text:style-name="artikel_kop_nr">1</text:span> </text:p>
            <text:list text:style-name="id1-3-2-2-21-2">
              <text:list-item text:style-override="id1-3-2-2-21-2">
                <text:number> 1. </text:number>
                <text:p text:style-name="al">De medewerker kan zijn IKB-budget inzetten voor een fiscaal onbelaste vergoeding voor in dat kalenderjaar te betalen vakbondscontributie. </text:p>
              </text:list-item>
              <text:list-item text:style-override="id1-3-2-2-21-3">
                <text:number> 2. </text:number>
                <text:p text:style-name="al">De medewerker voldoet zelf de vakbondscontributie aan de desbetreffende vakorganisatie. </text:p>
              </text:list-item>
              <text:list-item text:style-override="id1-3-2-2-21-4">
                <text:number> 3. </text:number>
                <text:p text:style-name="al">De medewerker dient zijn vakbondslidmaatschap en de door hem betaalde vakbondscontributie aan te tonen door zijn bewijs van lidmaatschap en een kopie betalingsbewijs (bankafschrift) van de contributie te overleggen aan de personeelsadministratie. </text:p>
                <text:p text:style-name="al"/>
              </text:list-item>
            </text:list>
          </text:section>
          <text:section text:name="paragraaf_id1-3-2-2-22" text:style-name="paragraaf">
            <text:p text:style-name="paragraaf_kop">Slotbepaling</text:p>
            <text:section text:name="structuurtekst_id1-3-2-2-22-2" text:style-name="structuurtekst">
              <text:list text:style-name="id1-3-2-2-22-2-1">
                <text:list-item text:style-override="id1-3-2-2-22-2-1-1">
                  <text:number>1.</text:number>
                  <text:p text:style-name="al">Deze regeling kan worden aangehaald als Regeling Lokale bestedingsdoelen.</text:p>
                </text:list-item>
                <text:list-item text:style-override="id1-3-2-2-22-2-1-2">
                  <text:number>2.</text:number>
                  <text:p text:style-name="al">Deze regeling treedt in werking met ingang van 1 januari 2017.</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0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okale bestedingsd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04</meta:user-defined>
    <meta:user-defined meta:name="OVERHEIDop.GmbID/DC.identifier">gmb-2017-10204</meta:user-defined>
    <meta:user-defined meta:name="OVERHEID.TaxonomieBeleidsagenda/OVERHEID.category">Bestuur | Organisatie en beleid</meta:user-defined>
    <meta:user-defined meta:name="OVERHEID.Gemeente/DC.spatial">Haarlem</meta:user-defined>
    <meta:user-defined meta:name="DC.source">;http://decentrale.regelgeving.overheid.nl/cvdr/xhtmloutput/Historie/Haarlem/CVDR395850/CVDR395850_2.html</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1390_1</meta:user-defined>
    <meta:user-defined meta:name="OVERHEIDop.versieInformatie"/>
  </office:meta>
</office:document-meta>
</file>