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 Vrouwe Cecilialaa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en ontheffing verleend voor het organiseren van een straatbarbecue op zaterdag 19 augustus 2017 op het voorste gedeelte van de Vrouwe Cecilialaan ter hoogte van de huisnummers 1 tot en met 15</text:p>
            <text:p text:style-name="common-al">Datum verzonden: 13 juni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03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barbecue Vrouwe Cecilialaa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36</meta:user-defined>
    <meta:user-defined meta:name="OVERHEIDop.GmbID/DC.identifier">gmb-2017-102036</meta:user-defined>
    <meta:user-defined meta:name="OVERHEID.TaxonomieBeleidsagenda/OVERHEID.category">Openbare orde en veiligheid | Organisatie en beleid</meta:user-defined>
    <meta:user-defined meta:name="OVERHEIDop.referentienummer">2017.1033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MX 2</meta:user-defined>
    <meta:user-defined meta:name="OVERHEIDop.woonplaats">Nuenen</meta:user-defined>
    <meta:user-defined meta:name="OVERHEIDop.straatnaam">Vrouwe Cecilia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24 386935</meta:user-defined>
    <meta:user-defined meta:name="OVERHEID.EPSG28992/DC.spatial">167024 386935</meta:user-defined>
    <meta:user-defined meta:name="OVERHEIDop.versieInformatie"/>
  </office:meta>
</office:document-meta>
</file>