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ogzandveld 2  (winkelcentrum)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juni 2017</text:span>
          </text:p>
            <text:p text:style-name="common-al">W Hoogzandveld 2, 3434EE Nieuwegein</text:p>
            <text:p text:style-name="common-al">
            <text:span text:style-name="nadrukcur">Omschrijving: </text:span>het aanbrengen van een luifel tegen de winkelgevel ter overkapping van de winkelwagens</text:p>
            <text:p text:style-name="common-al">
            <text:span text:style-name="nadrukcur">Kenmerk: </text:span>64471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0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zandveld 2  (winkelcentrum)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34</meta:user-defined>
    <meta:user-defined meta:name="OVERHEIDop.GmbID/DC.identifier">gmb-2017-102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96 446395</meta:user-defined>
    <meta:user-defined meta:name="OVERHEIDop.versieInformatie"/>
  </office:meta>
</office:document-meta>
</file>