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ldropsedijk 1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058</text:p>
            <text:p text:style-name="common-al">Omschrijving: het isoleren van de buitenwanden, vervangen van de kozijnen aan de voorzijde van de woning en het aanbrengen van geïsoleerde dakplaten</text:p>
            <text:p text:style-name="common-al">Datum verzonden: 14 juni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203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3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3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ldropsedijk 15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033</meta:user-defined>
    <meta:user-defined meta:name="OVERHEIDop.GmbID/DC.identifier">gmb-2017-102033</meta:user-defined>
    <meta:user-defined meta:name="OVERHEID.TaxonomieBeleidsagenda/OVERHEID.category">Ruimte en infrastructuur | Organisatie en beleid</meta:user-defined>
    <meta:user-defined meta:name="OVERHEIDop.referentienummer">2017.1045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AA 15</meta:user-defined>
    <meta:user-defined meta:name="OVERHEIDop.woonplaats">Nuenen</meta:user-defined>
    <meta:user-defined meta:name="OVERHEIDop.straatnaam">Geldropsedij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38 386437</meta:user-defined>
    <meta:user-defined meta:name="OVERHEID.EPSG28992/DC.spatial">165738 386437</meta:user-defined>
    <meta:user-defined meta:name="OVERHEIDop.versieInformatie"/>
  </office:meta>
</office:document-meta>
</file>