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MeisterO, 17 juni 2017, Sporthal De Duffelt (Gengske 10,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in Sporthal De Duffelt, gelegen aan het Gengske 10 te Millingen aan de Rijn. Het betreft de volgende dagen en activiteiten:</text:p>
            <text:p text:style-name="common-al">- 17 juni 2017: MeisterO van Fanfare St. Cecilia van 12.00 tot 01.00 uur</text:p>
            <text:p text:style-name="common-al">Op bovengenoemde dagen geldt tot 01:00u een verruimde geluidsnorm. Voor nadere inlichtingen kunt u contact opnemen met de afdeling Beleid, telefoonnummer 14 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5 jun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03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3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3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MeisterO, 17 juni 2017, Sporthal De Duffelt (Gengske 10,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2032</meta:user-defined>
    <meta:user-defined meta:name="OVERHEIDop.GmbID/DC.identifier">gmb-2017-1020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B 10</meta:user-defined>
    <meta:user-defined meta:name="OVERHEIDop.woonplaats">Millingen aan de Rijn</meta:user-defined>
    <meta:user-defined meta:name="OVERHEIDop.straatnaam">Gengske</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40 430540</meta:user-defined>
    <meta:user-defined meta:name="OVERHEIDop.versieInformatie"/>
  </office:meta>
</office:document-meta>
</file>