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Kick Off dag, 26 augustus 2017, Sportpark De Hove (Hoefseweg 21,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incidentele festiviteit is ontvangen voor een activiteit op Sportpark De Hove, gelegen aan de Hoefseweg 21 te Millingen aan de Rijn. Het betreft de volgende dag en activiteit:</text:p>
            <text:p text:style-name="common-al">- 26 augustus 2017: Kick Off dag van 15.00 uur tot 20.00 uur.</text:p>
            <text:p text:style-name="common-al">Op bovengenoemde dag geldt een verruimde norm voor (muziek)geluid. Voor nadere inlichtingen kunt u contact opnemen met de afdeling Beleid,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5 juni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2031</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31</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31</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cidentele festiviteit: Kick Off dag, 26 augustus 2017, Sportpark De Hove (Hoefseweg 21, Millingen aan de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2031</meta:user-defined>
    <meta:user-defined meta:name="OVERHEIDop.GmbID/DC.identifier">gmb-2017-1020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WP 21</meta:user-defined>
    <meta:user-defined meta:name="OVERHEIDop.woonplaats">Millingen aan de Rijn</meta:user-defined>
    <meta:user-defined meta:name="OVERHEIDop.straatnaam">Hoefs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569 430280</meta:user-defined>
    <meta:user-defined meta:name="OVERHEIDop.versieInformatie"/>
  </office:meta>
</office:document-meta>
</file>