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amiliedag, 17 juni 2017, Sportpark Breedeweg (Sint Antoniusweg 1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RKSV Groesbeekse Boys, Sportpark Breedeweg, gelegen aan de Sint Antoniusweg 11 te Groesbeek. Het betreft de volgende dag en activiteit:</text:p>
            <text:p text:style-name="common-al">- 17 juni 2017: Familiedag (jaarlijkse afsluiting voetbalseizoen) van 11.00 uur tot 23.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5 jun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02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2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2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Familiedag, 17 juni 2017, Sportpark Breedeweg (Sint Antoniusweg 1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29</meta:user-defined>
    <meta:user-defined meta:name="OVERHEIDop.GmbID/DC.identifier">gmb-2017-102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L 11</meta:user-defined>
    <meta:user-defined meta:name="OVERHEIDop.woonplaats">Groesbeek</meta:user-defined>
    <meta:user-defined meta:name="OVERHEIDop.straatnaam">St. Antoni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18772</meta:user-defined>
    <meta:user-defined meta:name="OVERHEIDop.versieInformatie"/>
  </office:meta>
</office:document-meta>
</file>