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i.v.m. open tennis toernooi STC-Komtie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Kenmerk: OBW-17-0038</text:p>
            <text:p text:style-name="common-al">Verzonden: 1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2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sluitingsuur i.v.m. open tennis toernooi STC-Komtie op de locatie Wilgenlaan 1C, 1741 Z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24</meta:user-defined>
    <meta:user-defined meta:name="OVERHEIDop.GmbID/DC.identifier">gmb-2017-1020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ZP 1c</meta:user-defined>
    <meta:user-defined meta:name="OVERHEIDop.woonplaats">Schagen</meta:user-defined>
    <meta:user-defined meta:name="OVERHEIDop.straatnaam">Wilg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14 534498</meta:user-defined>
    <meta:user-defined meta:name="OVERHEIDop.versieInformatie"/>
  </office:meta>
</office:document-meta>
</file>