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oormalig jongerencentrum naar nieuwe raad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6-2017</text:p>
            <text:p text:style-name="common-al">Vergunningszaak: Omgevingsvergunning</text:p>
            <text:p text:style-name="common-al">Dossiernummer: WABO17/01022</text:p>
            <text:p text:style-name="common-al">Locatie: Molenweidtje 2 te Bergen (NH)</text:p>
            <text:p text:style-name="common-al">Activiteit: het verbouwen van voormalig jongerencentrum naar</text:p>
            <text:p text:style-name="common-al"> nieuwe raadza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voormalig jongerencentrum naar nieuwe raad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20</meta:user-defined>
    <meta:user-defined meta:name="OVERHEIDop.GmbID/DC.identifier">gmb-2017-102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C 2</meta:user-defined>
    <meta:user-defined meta:name="OVERHEIDop.woonplaats">Bergen</meta:user-defined>
    <meta:user-defined meta:name="OVERHEIDop.straatnaam">Molenweid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72 521073</meta:user-defined>
    <meta:user-defined meta:name="OVERHEIDop.versieInformatie"/>
  </office:meta>
</office:document-meta>
</file>