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aliseren nieuw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6-2017</text:p>
            <text:p text:style-name="common-al">Vergunningszaak: Omgevingsvergunning</text:p>
            <text:p text:style-name="common-al">Dossiernummer: WABO17/01016</text:p>
            <text:p text:style-name="common-al">Locatie: Karel de Grotelaan 6 te Bergen (NH)</text:p>
            <text:p text:style-name="common-al">Activiteit: het realiseren van een nieuw hot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1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realiseren nieuw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18</meta:user-defined>
    <meta:user-defined meta:name="OVERHEIDop.GmbID/DC.identifier">gmb-2017-102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