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contractbrief Hartenseweg 11</text:p>
      <text:section text:name="zakelijke-mededeling_id1-3-2" text:style-name="zakelijke-mededeling">
        <text:section text:name="zakelijke-mededeling-tekst_id1-3-2-1" text:style-name="zakelijke-mededeling-tekst">
          <text:section text:name="tekst_id1-3-2-1-1" text:style-name="tekst">
            <text:p text:style-name="common-al">Wij hebben afspraken gemaakt over de ontwikkeling van de locatie Hartenseweg 11 in Wageningen met de eigenaren van deze locatie. We hebben deze afspraken vastgelegd in een contractbrief. We hebben deze afspraken gemaakt op basis van de Wet ruimtelijke ordening.</text:p>
            <text:p text:style-name="common-al">Vanaf vandaag ligt een zakelijke beschrijving van de inhoud van deze contractbrief ter inzage bij de balie Publiekszaken van het stadhuis aan de Markt 22 in Wageningen. </text:p>
            <text:p text:style-name="common-al">Publiekszaken werkt voornamelijk op afspraak. De afspraken vinden plaats op: maandag, dinsdag, woensdag of donderdag tussen 13.30-16.00 uur. U kunt alleen op <text:span text:style-name="nadrukvet">woensdagochtend</text:span> en <text:span text:style-name="nadrukvet">vrijdagmiddag</text:span> en <text:span text:style-name="nadrukvet">-<text:span text:style-name="nadrukvet">avond</text:span></text:span> langskomen <text:span text:style-name="nadrukvet">zonder</text:span> afspraak.</text:p>
            <text:p text:style-name="common-al">U kunt geen zienswijzen indienen over de contractbrief.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2017</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17</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17</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contractbrief Hartenseweg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2017</meta:user-defined>
    <meta:user-defined meta:name="OVERHEIDop.GmbID/DC.identifier">gmb-2017-102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H 11</meta:user-defined>
    <meta:user-defined meta:name="OVERHEIDop.woonplaats">Wageningen</meta:user-defined>
    <meta:user-defined meta:name="OVERHEIDop.straatnaam">Hartenseweg</meta:user-defined>
    <meta:user-defined meta:name="OVERHEIDgvop.Informatietype/DC.type">Overige overheidsinformatie</meta:user-defined>
    <meta:user-defined meta:name="OVERHEID.Gemeente/OVERHEID.authority">Wageningen</meta:user-defined>
    <meta:user-defined meta:name="OVERHEID.Gemeente/DCTERMS.publisher">Wageningen</meta:user-defined>
    <meta:user-defined meta:name="OVERHEID.EPSG28992/DC.spatial">176500 444859</meta:user-defined>
    <meta:user-defined meta:name="OVERHEIDop.versieInformatie"/>
  </office:meta>
</office:document-meta>
</file>