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realiseren van Bed and Breakfast units in een bestaande agrarische schuur op de locatie Tolkerdijk 15, 1742 H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57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19 juni 2017 tot 31 juli 2017 ter inzage. Genoemde stukken kunt u inzien bij het KCC aan de Laan 19, 1741EA, in Schagen. Ook kunt u de stukken vinden op onze website (via het kopje Bestuur &amp; Organisatie/ Regelgeving, beleid en publicaties)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01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1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1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realiseren van Bed and Breakfast units in een bestaande agrarische schuur op de locatie Tolkerdijk 15, 1742 H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016</meta:user-defined>
    <meta:user-defined meta:name="OVERHEIDop.GmbID/DC.identifier">gmb-2017-102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HB 15</meta:user-defined>
    <meta:user-defined meta:name="OVERHEIDop.woonplaats">Schagen</meta:user-defined>
    <meta:user-defined meta:name="OVERHEIDop.straatnaam">Tolkerdij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12 530833</meta:user-defined>
    <meta:user-defined meta:name="OVERHEIDop.versieInformatie"/>
  </office:meta>
</office:document-meta>
</file>