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3-06-2017</text:p>
            <text:p text:style-name="common-al">Vergunningszaak: Omgevingsvergunning</text:p>
            <text:p text:style-name="common-al">Dossiernummer: WABO17/01019</text:p>
            <text:p text:style-name="common-al">Locatie: Eerste Groenelaan 48 te Castricum</text:p>
            <text:p text:style-name="common-al">Activiteit: het verbouwen en vergrot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2014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14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en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2014</meta:user-defined>
    <meta:user-defined meta:name="OVERHEIDop.GmbID/DC.identifier">gmb-2017-102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D 48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83 507728</meta:user-defined>
    <meta:user-defined meta:name="OVERHEIDop.versieInformatie"/>
  </office:meta>
</office:document-meta>
</file>