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uurt barbeque op de locatie Vinkenhof tegenover nummer 71, 1742 J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 juli 2017</text:p>
            <text:p text:style-name="common-al">Kenmerk: MBW-17-0046</text:p>
            <text:p text:style-name="last-al">Bevestiging melding verzonden: 13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01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een buurt barbeque op de locatie Vinkenhof tegenover nummer 71, 1742 J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2013</meta:user-defined>
    <meta:user-defined meta:name="OVERHEIDop.GmbID/DC.identifier">gmb-2017-1020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JB 71</meta:user-defined>
    <meta:user-defined meta:name="OVERHEIDop.woonplaats">Schagen</meta:user-defined>
    <meta:user-defined meta:name="OVERHEIDop.straatnaam">Vinkenhof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138 533319</meta:user-defined>
    <meta:user-defined meta:name="OVERHEIDop.versieInformatie"/>
  </office:meta>
</office:document-meta>
</file>